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a87548"/>
    </style:style>
    <style:style style:name="P10" style:family="paragraph" style:parent-style-name="Estilo_20_oficial">
      <style:paragraph-properties fo:line-height="150%" fo:text-align="center" style:justify-single-word="false"/>
      <style:text-properties fo:font-weight="bold" officeooo:paragraph-rsid="00a87548" style:font-weight-asian="bold" style:font-weight-complex="bold"/>
    </style:style>
    <style:style style:name="P11" style:family="paragraph" style:parent-style-name="Estilo_20_oficial">
      <style:paragraph-properties fo:line-height="150%" fo:text-align="justify" style:justify-single-word="false"/>
      <style:text-properties fo:font-weight="bold" officeooo:rsid="00aa4262" officeooo:paragraph-rsid="00aa4262" style:font-weight-asian="bold" style:font-weight-complex="bold"/>
    </style:style>
    <style:style style:name="P12" style:family="paragraph" style:parent-style-name="Estilo_20_oficial" style:list-style-name="L1">
      <style:paragraph-properties fo:line-height="150%" fo:text-align="justify" style:justify-single-word="false"/>
      <style:text-properties officeooo:paragraph-rsid="00a87548"/>
    </style:style>
    <style:style style:name="P13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a87548" style:font-weight-asian="bold" style:font-weight-complex="bold"/>
    </style:style>
    <style:style style:name="P14" style:family="paragraph" style:parent-style-name="Estilo_20_oficial">
      <style:paragraph-properties fo:line-height="150%" fo:text-align="justify" style:justify-single-word="false"/>
      <style:text-properties fo:font-weight="bold" officeooo:rsid="00aa4262" officeooo:paragraph-rsid="00aa4262" style:font-weight-asian="bold" style:font-weight-complex="bold"/>
    </style:style>
    <style:style style:name="P15" style:family="paragraph" style:parent-style-name="Estilo_20_oficial" style:list-style-name="L1">
      <style:paragraph-properties fo:line-height="150%" fo:text-align="justify" style:justify-single-word="false"/>
      <style:text-properties officeooo:rsid="00a87548" officeooo:paragraph-rsid="00a87548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a6b63c"/>
    </style:style>
    <style:style style:name="T5" style:family="text">
      <style:text-properties officeooo:rsid="00a87548"/>
    </style:style>
    <style:style style:name="T6" style:family="text">
      <style:text-properties officeooo:rsid="00aa426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aa4262" style:font-weight-asian="bold" style:font-weight-complex="bold"/>
    </style:style>
    <style:style style:name="T9" style:family="text">
      <style:text-properties officeooo:rsid="00ac34a0"/>
    </style:style>
    <style:style style:name="T10" style:family="text">
      <style:text-properties officeooo:rsid="00b39f5c"/>
    </style:style>
    <style:style style:name="T11" style:family="text">
      <style:text-properties fo:font-weight="normal" officeooo:rsid="00b39f5c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9"/>
      <text:p text:style-name="P9">La Comisión de Asuntos Laborales, Gremiales y de Previsión ha considerado el proyecto de comunicación <text:span text:style-name="T7">4</text:span><text:span text:style-name="T8">9128</text:span><text:span text:style-name="T7"> – CD – FSP – CIUDAD FUTURA</text:span>, del Diputado DEL FRADE, por el cual se solicita disponga informar <text:span text:style-name="T6">los motivos del accidente laboral ocurrido en la empresa cerealera Dreyfus, ubicada en Timbúes, departamento San Lorenzo, el martes 30 de agosto de 2022</text:span>; y, por las razones expuestas en los fundamentos y las que podrá dar el miembro informante, esta Comisión aconseja la aprobación del siguiente texto con modificaciones:</text:p>
      <text:p text:style-name="P9"/>
      <text:p text:style-name="P10">PROYECTO DE COMUNICACIÓN</text:p>
      <text:p text:style-name="P9"/>
      <text:p text:style-name="P9">La Cámara de Diputados de la Provincia vería con agrado que el Poder Ejecutivo, <text:span text:style-name="T4">por intermedio</text:span> de<text:span text:style-name="T4">l </text:span>organismos <text:span text:style-name="T4">que </text:span>correspond<text:span text:style-name="T4">a</text:span>, informe <text:span text:style-name="T5">en relación a</text:span>l accidente laboral ocurrido en la empresa cerealera Dreyfus, ubicado en <text:span text:style-name="T4">la localidad de </text:span>Timbúes, departamento San Lorenzo, el 30 de agosto de 2022<text:span text:style-name="T4">, </text:span><text:span text:style-name="T5">lo siguiente:</text:span></text:p>
      <text:list xml:id="list3802155853" text:style-name="L1">
        <text:list-item>
          <text:p text:style-name="P15">cu<text:span text:style-name="T10">á</text:span>les fueron los motivos del mismo;</text:p>
        </text:list-item>
        <text:list-item>
          <text:p text:style-name="P12"><text:span text:style-name="T9">si se tomaron medidas</text:span> para <text:span text:style-name="T4">evitar </text:span>que se vuelva a repetir <text:span text:style-name="T4">accidentes</text:span> semejante<text:span text:style-name="T6">s, </text:span><text:span text:style-name="T9">en caso afirmativo, cuáles son</text:span>; y </text:p>
        </text:list-item>
        <text:list-item>
          <text:p text:style-name="P12"><text:span text:style-name="T9">si se realizaron </text:span>inspecci<text:span text:style-name="T9">ones </text:span>sobre condiciones de higiene y seguridad laboral <text:span text:style-name="T9">previas al accidente, en caso afirmativo, </text:span><text:span text:style-name="T6">resultado de la</text:span><text:span text:style-name="T9">s</text:span><text:span text:style-name="T6"> misma</text:span><text:span text:style-name="T9">s</text:span><text:span text:style-name="T6">.</text:span></text:p>
        </text:list-item>
      </text:list>
      <text:p text:style-name="P11"/>
      <text:p text:style-name="P11">Sala de la Comisión Mixta, <text:span text:style-name="T11">5 de octubre de 2022</text:span></text:p>
      <text:p text:style-name="P11"><text:span text:style-name="T11"/></text:p>
      <text:p text:style-name="P11"><text:span text:style-name="T10">Firmantes:</text:span><text:span text:style-name="T11"> <text:s/>Diputadas DI STEFANO, CATTALINI, CORGNIALLI, ARCANDO y Betina FLORITO, y, Diputados PALO OLIVER, RUBEO y DEL FRADE</text:span>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5M31S</meta:editing-duration>
    <meta:editing-cycles>13</meta:editing-cycles>
    <meta:generator>LibreOffice/7.3.5.2$Linux_X86_64 LibreOffice_project/30$Build-2</meta:generator>
    <dc:date>2022-10-05T15:59:38.153809880</dc:date>
    <meta:document-statistic meta:table-count="0" meta:image-count="1" meta:object-count="0" meta:page-count="1" meta:paragraph-count="15" meta:word-count="304" meta:character-count="1918" meta:non-whitespace-character-count="1625"/>
    <meta:template xlink:type="simple" xlink:actuate="onRequest" xlink:title="Hoja oficial" xlink:href="../../../.cache/.fr-twr6Wy/Hoja%20oficial.ott" meta:date="2022-04-21T12:34:44.484000000"/>
  </office:meta>
</office:document-meta>
</file>